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1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2pt" fo:font-weight="bold" style:font-size-asian="10.5pt" style:font-weight-asian="bold" style:font-size-complex="12pt" style:font-weight-complex="bold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1.826cm"/>
          <style:tab-stop style:position="5.477cm"/>
          <style:tab-stop style:position="11.139cm"/>
          <style:tab-stop style:position="17cm" style:type="right"/>
        </style:tab-stops>
      </style:paragraph-properties>
      <style:text-properties style:font-name="DejaVu Sans1" fo:font-size="6pt" style:text-underline-style="none" style:font-size-asian="6pt" style:font-size-complex="6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.826cm"/>
          <style:tab-stop style:position="5.477cm"/>
          <style:tab-stop style:position="11.139cm"/>
          <style:tab-stop style:position="17cm" style:type="right"/>
        </style:tab-stops>
      </style:paragraph-properties>
      <style:text-properties style:font-name="DejaVu Sans1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DejaVu Sans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 i t g l i e d s a n t r a g</text:p>
      <text:p text:style-name="P5"/>
      <text:p text:style-name="P2">Hiermit beantrage ich eine <text:span text:style-name="T2">Fördermitgliedsschaft</text:span> im Zentrum für soziale und ökologische Nachhaltigkeit, Permakultur und Naturverbundenheit e.V. </text:p>
      <text:p text:style-name="P2"/>
      <text:p text:style-name="P2"/>
      <text:p text:style-name="P2">Vorname: <text:tab/>______________________________________________________________________________</text:p>
      <text:p text:style-name="P2"/>
      <text:p text:style-name="P2"/>
      <text:p text:style-name="P2">Name:<text:tab/><text:tab/>______________________________________________________________________________</text:p>
      <text:p text:style-name="P2"/>
      <text:p text:style-name="P2"/>
      <text:p text:style-name="P2">Strasse:<text:tab/>______________________________________________________________________________</text:p>
      <text:p text:style-name="P2"/>
      <text:p text:style-name="P2"/>
      <text:p text:style-name="P2">PLZ Ort:<text:tab/>______________________________________________________________________________</text:p>
      <text:p text:style-name="P2"/>
      <text:p text:style-name="P2"/>
      <text:p text:style-name="P2">Geburtstag:<text:tab/>______________________________________________________________________________</text:p>
      <text:p text:style-name="P2"/>
      <text:p text:style-name="P2"/>
      <text:p text:style-name="P2">Telefon:<text:tab/>______________________________________________________________________________</text:p>
      <text:p text:style-name="P2"/>
      <text:p text:style-name="P2"/>
      <text:p text:style-name="P2">eMail:<text:tab/><text:tab/>______________________________________________________________________________</text:p>
      <text:p text:style-name="P2"/>
      <text:p text:style-name="P2"/>
      <text:p text:style-name="P3">Die Satzung und Vereinsziele sind mir bekannt.</text:p>
      <text:p text:style-name="P2"/>
      <text:p text:style-name="P2"/>
      <text:p text:style-name="P2">Als Fördermitglied unterstütze ich den Verein auf meine Art und Weise und zahle einen Mitgliedsbeitrag von __________ € pro Monat oder __________ € pro Jahr.</text:p>
      <text:p text:style-name="P2"/>
      <text:p text:style-name="P2">Der Mitgliedsbeitrag wird ausschliesslich für satzungsgemässe Zwecken verwendet. </text:p>
      <text:p text:style-name="P2"/>
      <text:p text:style-name="P2"><text:span text:style-name="T1">→ </text:span>Die Anmeldung ist rechtsgültig nach Versendung der Aufnahmebestätigung durch den Vorstand an die oben angegebene eMail Adresse und Eingang des ersten Mitgliedsbeitrags.</text:p>
      <text:p text:style-name="P2"/>
      <text:p text:style-name="P2"/>
      <text:p text:style-name="P2"/>
      <text:p text:style-name="P2">___________________________________________________________________________________________</text:p>
      <text:p text:style-name="P2">Ort, Datum<text:tab/><text:tab/><text:tab/><text:tab/><text:tab/>Unterschrift</text:p>
      <text:p text:style-name="P2"/>
      <text:p text:style-name="P9">Ausgefüllten Antrag senden an:</text:p>
      <text:p text:style-name="P2">Zentrum für Nachhaltigkeit, Kuhlmühler Str. 1A, 16909 Wittstock/Dosse OT Dranse</text:p>
      <text:p text:style-name="P2"/>
      <text:p text:style-name="P9">Kontoverbindung für die Überweisung der Mitgliedsbeiträge:</text:p>
      <text:p text:style-name="P2">Zentrum für Nachhaltigkeit</text:p>
      <text:p text:style-name="P2">IBAN DE24 4306 0967 1159 3892 00 </text:p>
      <text:p text:style-name="P2">BIC: GENODEM1GLS </text:p>
      <text:p text:style-name="P2">Betreff: Mitgliedbeitrag + „dein Name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ejaVu Sans1" fo:font-weight="normal" style:font-weight-asian="normal" style:font-weight-complex="normal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.826cm"/>
          <style:tab-stop style:position="5.477cm"/>
          <style:tab-stop style:position="11.139cm"/>
          <style:tab-stop style:position="17cm" style:type="right"/>
        </style:tab-stops>
      </style:paragraph-properties>
      <style:text-properties style:font-name="DejaVu Sans1" fo:font-size="6pt" style:text-underline-style="none" style:font-size-asian="6pt" style:font-size-complex="6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.826cm"/>
          <style:tab-stop style:position="5.477cm"/>
          <style:tab-stop style:position="11.139cm"/>
          <style:tab-stop style:position="17cm" style:type="right"/>
        </style:tab-stops>
      </style:paragraph-properties>
      <style:text-properties style:font-name="DejaVu Sans1" fo:font-size="11pt" style:text-underline-style="none" style:font-size-asian="11pt" style:font-size-complex="11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ntrum</text:span> <text:span text:style-name="MT1">für</text:span> soziale und ökologische </text:p>
        <text:p text:style-name="MP1"><text:span text:style-name="MT1">Nachhaltigkeit</text:span>, Permakultur </text:p>
        <text:p text:style-name="MP1">und Naturverbundenheit <text:span text:style-name="MT1">e.V.</text:span></text:p>
      </style:header>
      <style:footer>
        <text:p text:style-name="MP2">________________________________________________________________________________________________________________________________________________________________</text:p>
        <text:p text:style-name="MP2"/>
        <text:p text:style-name="MP3">www.zentrumfuernachhaltigkeit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zi </meta:initial-creator>
    <meta:creation-date>2013-03-11T22:04:45</meta:creation-date>
    <dc:date>2015-01-21T13:23:39</dc:date>
    <dc:creator>fritzi </dc:creator>
    <meta:editing-duration>PT5H11M5S</meta:editing-duration>
    <meta:editing-cycles>12</meta:editing-cycles>
    <meta:generator>LibreOffice/3.5$Linux_x86 LibreOffice_project/350m1$Build-2</meta:generator>
    <meta:document-statistic meta:table-count="0" meta:image-count="0" meta:object-count="0" meta:page-count="1" meta:paragraph-count="27" meta:word-count="162" meta:character-count="1919" meta:non-whitespace-character-count="1771"/>
  </office:meta>
</office:document-meta>
</file>